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日期" style:master-page-name="MP0" style:family="paragraph">
      <style:paragraph-properties fo:break-before="page" style:line-break="normal" style:snap-to-layout-grid="false" fo:line-height="0.1666in" fo:margin-left="0.0576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text-align="justify" fo:margin-left="4.0041in" fo:text-indent="-4.0041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18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18in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18in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8in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8in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8in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18in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18in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18in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18in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18in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18in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-0.018in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letter-spacing="-0.018in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letter-spacing="-0.018in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letter-spacing="-0.018in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letter-spacing="-0.018in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style:font-weight-complex="bold" fo:letter-spacing="-0.018in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style:font-weight-complex="bold" fo:letter-spacing="-0.018in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style:font-weight-complex="bold" fo:letter-spacing="-0.018in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style:font-weight-complex="bold" fo:letter-spacing="-0.018in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font-weight-complex="bold" fo:letter-spacing="-0.018in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style:font-weight-complex="bold" fo:letter-spacing="-0.018in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style:font-weight-complex="bold" fo:letter-spacing="-0.018in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style:font-weight-complex="bold" fo:letter-spacing="-0.018in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style:font-weight-complex="bold" fo:letter-spacing="-0.018in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style:font-weight-complex="bold" fo:letter-spacing="-0.018in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letter-spacing="-0.018in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letter-spacing="-0.018in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style:font-weight-complex="bold" fo:letter-spacing="-0.018in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style:font-weight-complex="bold" fo:letter-spacing="-0.018in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style:font-weight-complex="bold" fo:letter-spacing="-0.018in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letter-spacing="-0.018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margin-left="-0.125in" fo:text-indent="0.1243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 fo:text-indent="0.3888in"/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indent="1in"/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1.0833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九十七年二月十五日修正</text:p>
      <text:p text:style-name="P2"><text:span text:style-name="T3"><text:s text:c="41"/></text:span></text:p>
      <text:p text:style-name="P4"><text:span text:style-name="T5">彰</text:span><text:span text:style-name="T6"><text:s/></text:span><text:span text:style-name="T7">化</text:span><text:span text:style-name="T8"><text:s/></text:span><text:span text:style-name="T9">縣</text:span><text:span text:style-name="T10"><text:s/></text:span><text:span text:style-name="T11">身</text:span><text:span text:style-name="T12"><text:s/></text:span><text:span text:style-name="T13">心</text:span><text:span text:style-name="T14"><text:s/></text:span><text:span text:style-name="T15">障</text:span><text:span text:style-name="T16"><text:s/></text:span><text:span text:style-name="T17">礙</text:span><text:span text:style-name="T18"><text:s/></text:span><text:span text:style-name="T19">者</text:span><text:span text:style-name="T20"><text:s/></text:span><text:span text:style-name="T21">到</text:span><text:span text:style-name="T22"><text:s/></text:span><text:span text:style-name="T23">宅</text:span><text:span text:style-name="T24"><text:s/></text:span><text:span text:style-name="T25">鑑</text:span><text:span text:style-name="T26"><text:s/></text:span><text:span text:style-name="T27">定</text:span><text:span text:style-name="T28"><text:s/></text:span><text:span text:style-name="T29">服</text:span><text:span text:style-name="T30"><text:s/></text:span><text:span text:style-name="T31">務</text:span><text:span text:style-name="T32"><text:s/></text:span><text:span text:style-name="T33">申</text:span><text:span text:style-name="T34"><text:s/></text:span><text:span text:style-name="T35">請</text:span><text:span text:style-name="T36"><text:s/></text:span><text:span text:style-name="T37">書</text:span><text:span text:style-name="T38"><text:s text:c="29"/>申請日期：年 <text:s/>月 <text:s/>日</text:span></text:p>
      <text:p text:style-name="內文"><text:span text:style-name="T39">本人</text:span><text:span text:style-name="T40"><text:s text:c="9"/></text:span><text:span text:style-name="T41"><text:s/></text:span><text:span text:style-name="T42"><text:s text:c="3"/></text:span><text:span text:style-name="T43">因植物人或癱瘓在床無法自行至鑑定醫療機構</text:span></text:p>
      <text:p text:style-name="P44">辦理鑑定，懇請貴局指派鑑定醫療機構醫師前往協助辦理鑑定。</text:p>
      <text:p text:style-name="P45">（被鑑定者居住單位及地址：<text:s text:c="30"/>）</text:p>
      <text:p text:style-name="內文"><text:span text:style-name="T46">申請人：</text:span><text:span text:style-name="T47"><text:s text:c="3"/></text:span><text:span text:style-name="T48"><text:s/></text:span><text:span text:style-name="T49"><text:s text:c="8"/></text:span><text:span text:style-name="T50"><text:s text:c="4"/></text:span></text:p>
      <text:p text:style-name="P51">出生年月日：<text:s/></text:p>
      <text:p text:style-name="P52">身份證號：</text:p>
      <text:p text:style-name="P53">地址：</text:p>
      <text:p text:style-name="內文"><text:span text:style-name="T54">與申請鑑定者關係：</text:span></text:p>
      <text:p text:style-name="內文"><text:span text:style-name="T55">連絡電話：</text:span><text:span text:style-name="T56"><text:s text:c="6"/></text:span><text:span text:style-name="T57"><text:s text:c="6"/></text:span></text:p>
      <text:p text:style-name="內文"><text:span text:style-name="T58">中華民國</text:span><text:span text:style-name="T59"><text:s text:c="3"/></text:span><text:span text:style-name="T60"><text:s/></text:span><text:span text:style-name="T61"><text:s/></text:span><text:span text:style-name="T62"><text:s/></text:span><text:span text:style-name="T63"><text:s/></text:span><text:span text:style-name="T64">年</text:span><text:span text:style-name="T65"><text:s text:c="3"/></text:span><text:span text:style-name="T66"><text:s text:c="3"/></text:span><text:span text:style-name="T67">月</text:span><text:span text:style-name="T68"><text:s text:c="2"/></text:span><text:span text:style-name="T69"><text:s text:c="3"/></text:span><text:span text:style-name="T70"><text:s/></text:span><text:span text:style-name="T71"><text:s/></text:span><text:span text:style-name="T72">日</text:span></text:p>
      <text:p text:style-name="P73">證明文件</text:p>
      <text:p text:style-name="P74">一、檢附植物人或癱瘓在床醫療診斷書乙份</text:p>
      <text:p text:style-name="內文"><text:span text:style-name="T75"><text:s text:c="4"/></text:span><text:span text:style-name="T76">二、身心障礙鑑定表、戶口名簿</text:span><text:span text:style-name="T77">或身分證</text:span><text:span text:style-name="T78">影本、相片三張</text:span></text:p>
      <text:p text:style-name="P79"/>
      <text:p text:style-name="P80">此致<text:s/></text:p>
      <text:p text:style-name="P81">彰化縣衛生局</text:p>
      <text:p text:style-name="P82"><text:s text:c="15"/></text:p>
      <text:p text:style-name="P83"><text:span text:style-name="T84"><text:s text:c="30"/>申請人簽名及蓋章</text:span><text:s text:c="2"/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九十七年二月十五日修正</dc:title>
    <dc:description/>
    <dc:subject/>
    <meta:initial-creator>JTRY </meta:initial-creator>
    <dc:creator>張棋鉦</dc:creator>
    <meta:creation-date>2017-03-03T06:59:00Z</meta:creation-date>
    <dc:date>2017-03-03T06:59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